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 <text:s text:c="24"/>…..................................</text:p>
      <text:p text:style-name="P9"><text:tab/><text:tab/><text:tab/><text:tab/><text:tab/><text:tab/><text:tab/><text:tab/><text:tab/><text:tab/><text:span text:style-name="T9"> <text:s text:c="10"/>(miejscowość i data)</text:span></text:p>
      <text:p text:style-name="P9">…................................................</text:p>
      <text:p text:style-name="P10"><text:s text:c="7"/><text:span text:style-name="T9">(imię i nazwisko pracownika)</text:span></text:p>
      <text:p text:style-name="P10"/>
      <text:p text:style-name="P9">…................................................</text:p>
      <text:p text:style-name="P10"><text:tab/> <text:span text:style-name="T9"><text:s text:c="7"/>(PESEL)</text:span></text:p>
      <text:p text:style-name="P9"/>
      <text:p text:style-name="P2"/>
      <text:p text:style-name="P9"><text:tab/><text:tab/><text:tab/><text:tab/><text:tab/><text:tab/><text:tab/> <text:s text:c="9"/>...........................................................</text:p>
      <text:p text:style-name="P9"><text:tab/><text:tab/><text:tab/><text:tab/><text:tab/><text:tab/><text:tab/><text:tab/> <text:s text:c="8"/><text:span text:style-name="T9"><text:s text:c="7"/>(nazwa zakładu pracy)</text:span></text:p>
      <text:p text:style-name="P2"><text:tab/><text:tab/></text:p>
      <text:p text:style-name="P2"/>
      <text:p text:style-name="P1">Oświadczenie – ulga na powrót</text:p>
      <text:p text:style-name="P1"/>
      <text:p text:style-name="P1"/>
      <text:p text:style-name="P3"><text:span text:style-name="T8"><text:tab/></text:span><text:span text:style-name="T1">Na podstawie </text:span><text:span text:style-name="T4">art. 32 ust. 1g-1h w związku z art. 21 ust. 1 pkt 152</text:span><text:span text:style-name="T5"> ustawy z dnia 26 lipca 1991 r. o podatku dochodowym od osób fizycznych (w brzmieniu od 1 stycznia 2022 r.), oświadczam, iż spełniam warunki wymienione w art. 21 ust. 1 pkt 152 ustawy o podatku dochodowym od osób fizycznych, dlatego wnoszę </text:span><text:span text:style-name="T3">o uwzględnienie tego zwolnienia od podatku dochodowego od osób fizycznych w okresie …................................................</text:span></text:p>
      <text:p text:style-name="P3"><text:span text:style-name="T3"><text:tab/>Jednocześnie oświadczam, iż j</text:span><text:span text:style-name="T6">estem świadomy odpowiedzialności karnej za złożenie fałszywego oświadczenia. </text:span></text:p>
      <text:p text:style-name="P4"><text:tab/><text:span text:style-name="T11">Zobowiązuję się do niezwłocznego powiadomienia wskazanego wyżej płatnika o każdej zmianie stanu faktycznego wynikającego z ww. oświadczenia.</text:span></text:p>
      <text:p text:style-name="P4"><text:tab/></text:p>
      <text:p text:style-name="P6"/>
      <text:p text:style-name="P6">…........................................... <text:s text:c="4"/></text:p>
      <text:p text:style-name="P7"><text:tab/><text:tab/><text:tab/><text:tab/><text:tab/><text:tab/><text:tab/><text:tab/><text:tab/><text:span text:style-name="T10"><text:tab/>(podpis pracownika) <text:s text:c="2"/></text:span></text:p>
      <text:p text:style-name="P11"/>
      <text:p text:style-name="P11"/>
      <text:p text:style-name="P11"/>
      <text:p text:style-name="P8"/>
      <text:p text:style-name="P8"/>
      <text:p text:style-name="P8">Adnotacje płatnika:</text:p>
      <text:p text:style-name="P8"/>
      <text:p text:style-name="P8">Data wpływu niniejszego oświadczenia: …......................</text:p>
      <text:p text:style-name="P11"/>
      <text:p text:style-name="P11"/>
      <text:p text:style-name="P11"/>
      <text:p text:style-name="P11"/>
      <text:p text:style-name="P12">…....…................................... <text:s text:c="9"/></text:p>
      <text:p text:style-name="P12">(podpis płatnika lub osoby <text:s text:c="10"/></text:p>
      <text:p text:style-name="P14">przez niego upoważnionej) <text:s text:c="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W</meta:initial-creator>
    <meta:creation-date>2021-12-27T19:43:48.66</meta:creation-date>
    <dc:date>2021-12-28T09:42:31.47</dc:date>
    <meta:editing-duration>PT30M22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39" meta:character-count="1383"/>
  </office:meta>
</office:document-meta>
</file>