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…..................................</text:p>
      <text:p text:style-name="P7"><text:tab/><text:tab/><text:tab/><text:tab/><text:tab/><text:tab/><text:tab/><text:tab/><text:tab/><text:tab/> <text:s text:c="4"/><text:span text:style-name="T8">(miejscowość i data)</text:span></text:p>
      <text:p text:style-name="P7">…................................................</text:p>
      <text:p text:style-name="P6"><text:s text:c="7"/>(imię i nazwisko pracownika)</text:p>
      <text:p text:style-name="P6"/>
      <text:p text:style-name="P7">…................................................</text:p>
      <text:p text:style-name="P6"><text:s text:c="24"/>(PESEL)</text:p>
      <text:p text:style-name="P7"/>
      <text:p text:style-name="P2"/>
      <text:p text:style-name="P7"><text:tab/><text:tab/><text:tab/><text:tab/><text:tab/><text:tab/><text:tab/> <text:s text:c="9"/>...........................................................</text:p>
      <text:p text:style-name="P7"><text:tab/><text:tab/><text:tab/><text:tab/><text:tab/><text:tab/><text:tab/><text:tab/> <text:s text:c="12"/><text:span text:style-name="T8">(nazwa zakładu pracy)</text:span></text:p>
      <text:p text:style-name="P7"/>
      <text:p text:style-name="P7"/>
      <text:p text:style-name="P2"/>
      <text:p text:style-name="P2"/>
      <text:p text:style-name="P1">Oświadczenie – ulga dla pracujących emerytów</text:p>
      <text:p text:style-name="P1"/>
      <text:p text:style-name="P1"/>
      <text:p text:style-name="P3"><text:span text:style-name="T7"><text:tab/></text:span><text:span text:style-name="T1">Na podstawie </text:span><text:span text:style-name="T4">art. 32 ust. 1g-1h w związku z art. 21 ust. 1 pkt 154</text:span><text:span text:style-name="T5"> <text:s/>ustawy z dnia 26 lipca 1991 r. o podatku dochodowym od osób fizycznych (w brzmieniu od 1 stycznia 2022 r.), oświadczam, iż spełniam warunki wymienione w art. 21 ust. 1 pkt 154 ustawy o podatku dochodowym od osób fizycznych, dlatego wnoszę </text:span><text:span text:style-name="T2">o</text:span><text:span text:style-name="T3"> uwzględnienie tego zwolnienia od podatku dochodowego od osób fizycznych w okresie …................................................</text:span></text:p>
      <text:p text:style-name="P3"><text:span text:style-name="T3"><text:tab/>Jednocześnie oświadczam, iż j</text:span><text:span text:style-name="T6">estem świadomy odpowiedzialności karnej za złożenie fałszywego oświadczenia. </text:span></text:p>
      <text:p text:style-name="P3"><text:span text:style-name="T6"><text:tab/>Zobowiązuję się do niezwłocznego powiadomienia wskazanego wyżej płatnika o każdej zmianie stanu faktycznego wynikającego z ww. oświadczenia.</text:span></text:p>
      <text:p text:style-name="P4"><text:tab/></text:p>
      <text:p text:style-name="P5"/>
      <text:p text:style-name="P8">…........................................... <text:s text:c="4"/></text:p>
      <text:p text:style-name="P9"><text:tab/><text:tab/><text:tab/><text:tab/><text:tab/><text:tab/><text:tab/><text:tab/><text:tab/><text:span text:style-name="T8"><text:tab/>(podpis pracownika) <text:s text:c="2"/></text:span></text:p>
      <text:p text:style-name="P10"/>
      <text:p text:style-name="P10"/>
      <text:p text:style-name="P12"/>
      <text:p text:style-name="P12">Adnotacje płatnika:</text:p>
      <text:p text:style-name="P12"/>
      <text:p text:style-name="P12">Data wpływu niniejszego oświadczenia: …......................</text:p>
      <text:p text:style-name="P10"/>
      <text:p text:style-name="P10"/>
      <text:p text:style-name="P10"/>
      <text:p text:style-name="P10"/>
      <text:p text:style-name="P11">…....….................................... <text:s text:c="8"/></text:p>
      <text:p text:style-name="P11">(podpis płatnika lub osoby <text:s text:c="9"/></text:p>
      <text:p text:style-name="P11">przez niego upoważnionej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W</meta:initial-creator>
    <meta:creation-date>2021-12-27T19:43:48.66</meta:creation-date>
    <dc:date>2021-12-28T09:39:25.43</dc:date>
    <meta:editing-duration>PT45M1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40" meta:character-count="1378"/>
  </office:meta>
</office:document-meta>
</file>