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2" fo:font-size="14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 <text:s text:c="24"/>…..................................</text:p>
      <text:p text:style-name="P9"><text:tab/><text:tab/><text:tab/><text:tab/><text:tab/><text:tab/><text:tab/><text:tab/><text:tab/><text:tab/> <text:s text:c="4"/><text:span text:style-name="T6">(miejscowość i data)</text:span></text:p>
      <text:p text:style-name="P9">…................................................</text:p>
      <text:p text:style-name="P10"><text:s text:c="7"/>(imię i nazwisko pracownika)</text:p>
      <text:p text:style-name="P10"/>
      <text:p text:style-name="P9">…................................................</text:p>
      <text:p text:style-name="P10"><text:s text:c="21"/>(PESEL)</text:p>
      <text:p text:style-name="P9"/>
      <text:p text:style-name="P2"/>
      <text:p text:style-name="P9"><text:tab/><text:tab/><text:tab/><text:tab/><text:tab/><text:tab/><text:tab/> <text:s text:c="9"/>...........................................................</text:p>
      <text:p text:style-name="P9"><text:tab/><text:tab/><text:tab/><text:tab/><text:tab/><text:tab/><text:tab/><text:tab/> <text:s text:c="12"/><text:span text:style-name="T6">(nazwa zakładu pracy)</text:span></text:p>
      <text:p text:style-name="P9"/>
      <text:p text:style-name="P2"/>
      <text:p text:style-name="P1">Wniosek o niestosowanie ulgi dla klasy średniej</text:p>
      <text:p text:style-name="P1"/>
      <text:p text:style-name="P1"/>
      <text:p text:style-name="P3"><text:span text:style-name="T5"><text:tab/></text:span><text:span text:style-name="T1">Na podstawie </text:span><text:span text:style-name="T4">art. 32 ust. 2b ustawy z dnia 26 lipca 1991 r. o podatku dochodowym od osób fizycznych (w brzmieniu od 1 stycznia 2022 r.), wnoszę by płatnik nie pomniejszał mi</text:span><text:span text:style-name="T2"> </text:span><text:span text:style-name="T3">dochodu <text:s text:c="6"/>o kwotę ulgi dla pracowników, o której mowa w art. 32 ust. 2a ustawy z dnia 26 lipca 1991 r. <text:s text:c="10"/>o podatku dochodowym od osób fizycznych </text:span><text:span text:style-name="T4">(w brzmieniu od 1 stycznia 2022 r.) w …................... roku.</text:span></text:p>
      <text:p text:style-name="P11"><text:tab/>O każdej zmianie stanu faktycznego upoważniającego płatnika do stosowania względem mnie ww. ulgi dla tzw. klasy średniej zobowiązuje się niezwłocznie poinformować pracodawcę.</text:p>
      <text:p text:style-name="P4"/>
      <text:p text:style-name="P4"/>
      <text:p text:style-name="P4"/>
      <text:p text:style-name="P4">…........................................... <text:s text:c="4"/></text:p>
      <text:p text:style-name="P5"><text:tab/><text:tab/><text:tab/><text:tab/><text:tab/><text:tab/><text:tab/><text:tab/><text:tab/><text:span text:style-name="T6"><text:tab/>(podpis pracownika) <text:s text:c="2"/></text:span></text:p>
      <text:p text:style-name="P7"/>
      <text:p text:style-name="P7"/>
      <text:p text:style-name="P7"/>
      <text:p text:style-name="P7"/>
      <text:p text:style-name="P7"/>
      <text:p text:style-name="P6">Adnotacje płatnika:</text:p>
      <text:p text:style-name="P6"/>
      <text:p text:style-name="P6">Data wpływu niniejszego wniosku: …......................</text:p>
      <text:p text:style-name="P6"/>
      <text:p text:style-name="P7"/>
      <text:p text:style-name="P7"/>
      <text:p text:style-name="P7"/>
      <text:p text:style-name="P8">…....….......................................... <text:s text:c="5"/></text:p>
      <text:p text:style-name="P8">(podpis płatnika lub <text:s/>osoby <text:s text:c="9"/></text:p>
      <text:p text:style-name="P8">przez niego upoważnionej)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W</meta:initial-creator>
    <meta:creation-date>2021-12-27T19:43:48.66</meta:creation-date>
    <dc:date>2021-12-28T09:44:06.06</dc:date>
    <meta:editing-duration>PT12M58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35" meta:character-count="1282"/>
  </office:meta>
</office:document-meta>
</file>